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170c9"/>
    </style:style>
    <style:style style:name="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top="0cm" fo:margin-bottom="0.494cm" style:contextual-spacing="false"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2170c9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7" style:family="text">
      <style:text-properties officeooo:rsid="000efc25"/>
    </style:style>
    <style:style style:name="T8" style:family="text">
      <style:text-properties officeooo:rsid="0021fa3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3"><text:span text:style-name="T3">La Comisión de Salud Pública y Asistencia Social ha considerado el proyecto de comunicación </text:span><text:span text:style-name="T2">43439 CD – FP - PS </text:span><text:span text:style-name="T3">de la señora diputada Corgniali, por el cual se solicita disponga evaluar la posibilidad de incorporar dentro de los grupos prioritarios a ser vacunados contra el COVID-19 a todos los trabajadores/as, así como a los fiscales y fiscales adjuntos del Ministerio Público de la Acusación, que se desempeñan en las unidades fiscales de Reconquista y Las Toscas; y, por las razones expuestas en los fundamentos y las que podrá dar el miembro informante, </text:span><text:span text:style-name="T4">esta Comisión aconseja la aprobación del siguiente texto con modificaciones:</text:span></text:p>
      <text:p text:style-name="P6"/>
      <text:p text:style-name="P6">PROYECTO DE COMUNICACIÓN</text:p>
      <text:p text:style-name="P9"><text:span text:style-name="T5">La Cámara de Diputados de la Provincia vería con agrado que el Poder Ejecutivo Provincial, a través del Ministerio de Salud o el organismo que corresponda, gestione ante el Poder Ejecutivo Nacional la posibilidad de <text:s/>incorporar en el orden de prioridades de los grupos objetivos en la distribución de las vacunas para el Covid-19 a todos los trabajadores/as, así como a los fiscales y fiscales adjuntos del Ministerio Público de la Acusación, que se desempeñan en las unidades fiscales de Reconquista y Las Toscas</text:span><text:span text:style-name="T6"> </text:span><text:span text:style-name="T5">teniendo en cuenta la cantidad de vacunas disponibles, grupo etario mayores de 60 años y aquellas que tengan comorbilidades (Pacientes oncológicos y oncohematologicos, Tuberculosis activa, Discapacidad intelectual y del desarrollo, Síndrome de Down, Enfermedad pulmonar crónica, Cirrosis, Inmunodeficiencia Adquirida, Transplantados y en Lista de espera (de órganos sólidos), Obesidad, Diabetes, Enfermedad renal crónica, Enfermedad cardiovascular).</text:span></text:p>
      <text:p text:style-name="P8">Sala de la Comisión en Zoom, 09 de junio de 2021.</text:p>
      <text:p text:style-name="P8">Firmantes: <text:span text:style-name="T7">CIANCIO – BALAGUÉ – BRAVO – CORGNIALI – DONNET – HYNES – GONZÁLEZ - </text:span><text:span text:style-name="T8">OLIVERA</text:span></text:p>
      <text:p text:style-name="Standard"/>
      <text:p text:style-name="P7"/>
      <text:p text:style-name="P3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2170c9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170c9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</text:p>
        <text:p text:style-name="MP4"><text:span text:style-name="MT1"><text:s/>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0T12:30:59.696507400</dc:date>
    <meta:editing-duration>PT40S</meta:editing-duration>
    <meta:editing-cycles>2</meta:editing-cycles>
    <meta:document-statistic meta:table-count="0" meta:image-count="1" meta:object-count="0" meta:page-count="2" meta:paragraph-count="8" meta:word-count="283" meta:character-count="1892" meta:non-whitespace-character-count="1607"/>
  </office:meta>
</office:document-meta>
</file>